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uits – Jus - Compotes </text:p>
      <text:p text:style-name="P2">Producteur en Agriculture Biologique - Philippe BILOCQ – La Saulce (05)</text:p>
      <text:p text:style-name="P3"/>
      <text:p text:style-name="P3"/>
      <text:p text:style-name="P6">Carton jus de pommes (6 bouteilles 1l)<text:tab/><text:tab/>20,00 (3,80/l)</text:p>
      <text:p text:style-name="P6">Carton jus de pommes coings (6 bouteilles 1l)<text:tab/>20,00 (3,80/l)</text:p>
      <text:p text:style-name="Standard"/>
      <text:p text:style-name="P5">Bag in box (3l) pommes<text:tab/><text:tab/><text:tab/><text:tab/>10,00</text:p>
      <text:p text:style-name="P5">Bag in box (3l) pommes coings<text:tab/><text:tab/><text:tab/>10,00</text:p>
      <text:p text:style-name="P4"/>
      <text:p text:style-name="P5">Pétillant pommes (6 bouteilles75cl)<text:tab/><text:tab/>25,00 (4,50/b)</text:p>
      <text:p text:style-name="P5">Cidre (6 bouteilles 75cl)<text:tab/><text:tab/><text:tab/><text:tab/>28,00 (5,00/b)</text:p>
      <text:p text:style-name="P5"/>
      <text:p text:style-name="P5">Purée pommes (carton 6 pots de 620g)<text:tab/><text:tab/>20,00 (4/pot)<text:tab/><text:tab/><text:tab/></text:p>
      <text:p text:style-name="P5">Purée pommes poires (carton 6 pots de 620g)<text:tab/>20,00 (4/pot)</text:p>
      <text:p text:style-name="P5">Purée poires (carton 6 pots de 620g)<text:tab/><text:tab/>20,00 (4/pot)</text:p>
      <text:p text:style-name="P4"/>
      <text:p text:style-name="P5">Pâte à tartiner pommes (carton 6 pots de 450g) <text:tab/>22,00 (4,50/pot)</text:p>
      <text:p text:style-name="P5">Pâte à tartiner poires (carton 6 pots de 450g) <text:tab/>22,00 (4,50/pot)</text:p>
      <text:p text:style-name="P5">Pâte à tartiner coings (carton 6 pots de 450g) <text:tab/>22,00 (4,50/pot)</text:p>
      <text:p text:style-name="P4"/>
      <text:p text:style-name="P5">Confiture pommes (carton 6 pots de 370g)<text:tab/>22,00 (4,50/pot)</text:p>
      <text:p text:style-name="P5">Confiture poires (carton 6 pots de 370g)<text:tab/><text:tab/>22,00 (4,50/pot)</text:p>
      <text:p text:style-name="P5">Gelée coings (carton 6 pots de 370g)<text:tab/><text:tab/>22,00 (4,50/pot)</text:p>
      <text:p text:style-name="P6"/>
      <text:p text:style-name="Standard">Pour les purées et pâtes à tartiner et confitures panachage possible<text:span text:style-name="T1"> pour chaque catégorie au même prix en totalisant 6 unités</text:span> pour constituer un carton 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en pilon</meta:initial-creator>
    <meta:creation-date>2018-09-07T20:54:17.77</meta:creation-date>
    <dc:date>2020-04-22T17:24:40.96</dc:date>
    <dc:creator>fabien pilon</dc:creator>
    <meta:editing-duration>PT40M30S</meta:editing-duration>
    <meta:editing-cycles>7</meta:editing-cycles>
    <meta:generator>OpenOffice/4.1.4$Win32 OpenOffice.org_project/414m5$Build-9788</meta:generator>
    <meta:document-statistic meta:table-count="0" meta:image-count="0" meta:object-count="0" meta:page-count="1" meta:paragraph-count="18" meta:word-count="173" meta:character-count="1047"/>
  </office:meta>
</office:document-meta>
</file>