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T MIEL DECEMBRE 2020</text:p>
      <text:p text:style-name="Standard"/>
      <text:p text:style-name="P1">Producteur ANDRIEU Florent – TANNERON – livraison le 17 Décembre 2020</text:p>
      <text:p text:style-name="Standard"/>
      <text:p text:style-name="Standard"/>
      <text:p text:style-name="Standard">NOM : <text:s text:c="58"/>N° téléphone</text:p>
      <text:p text:style-name="Standard"/>
      <text:p text:style-name="Standard"/>
      <text:p text:style-name="P2">MIEL DE LAVANDE :</text:p>
      <text:p text:style-name="Standard">250g = 5 euros</text:p>
      <text:p text:style-name="Standard">500g = 9 euros</text:p>
      <text:p text:style-name="Standard">1kg = 18 euros</text:p>
      <text:p text:style-name="Standard"/>
      <text:p text:style-name="P2">MIEL DE CHATAIGNIER :</text:p>
      <text:p text:style-name="Standard">250g = 5 euros</text:p>
      <text:p text:style-name="Standard">500g = 9 euros</text:p>
      <text:p text:style-name="Standard">1kg = 18 euros</text:p>
      <text:p text:style-name="Standard"/>
      <text:p text:style-name="Standard"><text:span text:style-name="T1">MIEL DE HAUTE MONTAGNE </text:span>:</text:p>
      <text:p text:style-name="Standard">250g = 6 euros</text:p>
      <text:p text:style-name="Standard">500g = 10 euros</text:p>
      <text:p text:style-name="Standard">1kg = 20 euro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 pilon</meta:initial-creator>
    <meta:creation-date>2020-12-05T10:13:39.19</meta:creation-date>
    <meta:document-statistic meta:table-count="0" meta:image-count="0" meta:object-count="0" meta:page-count="1" meta:paragraph-count="15" meta:word-count="68" meta:character-count="360"/>
    <dc:date>2020-12-05T10:26:46.41</dc:date>
    <dc:creator>fabien pilon</dc:creator>
    <meta:editing-duration>PT13M10S</meta:editing-duration>
    <meta:editing-cycles>1</meta:editing-cycles>
    <meta:generator>OpenOffice/4.1.4$Win32 OpenOffice.org_project/414m5$Build-9788</meta:generator>
  </office:meta>
</office:document-meta>
</file>