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Black" svg:font-family="'Arial Black'" style:font-family-generic="roman"/>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Lucida Sans2" svg:font-family="'Lucida Sans'" style:font-family-generic="swiss"/>
    <style:font-face style:name="Comic Sans MS" svg:font-family="'Comic Sans MS'" style:font-pitch="variable"/>
    <style:font-face style:name="Arial Black1" svg:font-family="'Arial Black'" style:font-family-generic="roman" style:font-pitch="variable"/>
    <style:font-face style:name="Lucida Sans1" svg:font-family="'Lucida San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fo:font-size="10pt" fo:font-weight="bold" style:font-size-asian="10pt" style:font-weight-asian="bold" style:font-size-complex="10pt" style:font-weight-complex="bold"/>
    </style:style>
    <style:style style:name="P2" style:family="paragraph" style:parent-style-name="Standard">
      <style:paragraph-properties fo:margin-left="0cm" fo:margin-right="0cm" fo:text-align="end" style:justify-single-word="false" fo:text-indent="0cm" style:auto-text-indent="false" style:text-autospace="none">
        <style:tab-stops>
          <style:tab-stop style:position="0.961cm"/>
          <style:tab-stop style:position="1.949cm"/>
          <style:tab-stop style:position="2.937cm"/>
          <style:tab-stop style:position="3.925cm"/>
          <style:tab-stop style:position="4.912cm"/>
          <style:tab-stop style:position="5.9cm"/>
          <style:tab-stop style:position="6.888cm"/>
          <style:tab-stop style:position="7.876cm"/>
          <style:tab-stop style:position="8.864cm"/>
          <style:tab-stop style:position="9.851cm"/>
          <style:tab-stop style:position="10.839cm"/>
          <style:tab-stop style:position="11.827cm"/>
        </style:tab-stops>
      </style:paragraph-properties>
      <style:text-properties fo:font-size="10pt" style:font-size-asian="10pt" style:font-size-complex="10pt"/>
    </style:style>
    <style:style style:name="P3" style:family="paragraph" style:parent-style-name="Standard">
      <style:paragraph-properties fo:margin-left="0cm" fo:margin-right="0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NewRomanPSMT"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4" style:family="paragraph" style:parent-style-name="Standard">
      <style:paragraph-properties fo:margin-left="0cm" fo:margin-right="0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NewRomanPSMT"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5" style:family="paragraph" style:parent-style-name="Standard">
      <style:paragraph-properties fo:margin-left="0cm" fo:margin-right="0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NewRomanPSMT" fo:font-size="12pt" fo:letter-spacing="normal" fo:font-style="normal" style:text-underline-style="none" fo:font-weight="bold" style:letter-kerning="false" style:font-name-asian="TimesNewRomanPSMT" style:font-size-asian="12pt" style:font-style-asian="normal" style:font-weight-asian="bold" style:font-name-complex="TimesNewRomanPSMT" style:font-size-complex="12pt" style:font-style-complex="normal" style:font-weight-complex="bold"/>
    </style:style>
    <style:style style:name="P6" style:family="paragraph" style:parent-style-name="Standard">
      <style:paragraph-properties fo:margin-left="0cm" fo:margin-right="0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NewRomanPSMT"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7" style:family="paragraph" style:parent-style-name="Standard">
      <style:paragraph-properties fo:margin-left="0cm" fo:margin-right="0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NewRomanPSMT" fo:font-size="14pt" fo:letter-spacing="normal" fo:font-style="normal" style:text-underline-style="none" fo:font-weight="normal" style:letter-kerning="false" style:font-name-asian="TimesNewRomanPSMT" style:font-size-asian="14pt" style:font-style-asian="normal" style:font-weight-asian="normal" style:font-name-complex="TimesNewRomanPSMT" style:font-size-complex="14pt" style:font-style-complex="normal" style:font-weight-complex="normal"/>
    </style:style>
    <style:style style:name="P8" style:family="paragraph" style:parent-style-name="Standard">
      <style:paragraph-properties fo:margin-left="0cm" fo:margin-right="0cm"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cm" fo:margin-right="0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style:font-size-asian="12pt" style:font-size-complex="12pt"/>
    </style:style>
    <style:style style:name="P10" style:family="paragraph" style:parent-style-name="Standard">
      <style:paragraph-properties fo:margin-left="0cm" fo:margin-right="0cm" fo:text-align="start" style:justify-single-word="false" fo:text-indent="0cm" style:auto-text-indent="false" style:text-autospace="none">
        <style:tab-stops>
          <style:tab-stop style:position="0.961cm"/>
          <style:tab-stop style:position="1.949cm"/>
          <style:tab-stop style:position="2.937cm"/>
          <style:tab-stop style:position="3.925cm"/>
          <style:tab-stop style:position="4.912cm"/>
          <style:tab-stop style:position="5.9cm"/>
          <style:tab-stop style:position="6.888cm"/>
          <style:tab-stop style:position="7.876cm"/>
          <style:tab-stop style:position="8.864cm"/>
          <style:tab-stop style:position="9.851cm"/>
          <style:tab-stop style:position="10.839cm"/>
          <style:tab-stop style:position="11.827cm"/>
        </style:tab-stops>
      </style:paragraph-properties>
      <style:text-properties fo:color="#000099" style:text-outline="false" style:text-position="0% 100%" style:font-name="TimesNewRomanPSMT" fo:font-size="11.5pt" fo:letter-spacing="normal" fo:font-style="italic" style:text-underline-style="solid" style:text-underline-width="auto" style:text-underline-color="#000099" fo:font-weight="normal" style:letter-kerning="false" style:font-name-asian="TimesNewRomanPSMT" style:font-size-asian="11.5pt" style:font-style-asian="italic" style:font-weight-asian="normal" style:font-name-complex="TimesNewRomanPSMT" style:font-size-complex="11.5pt" style:font-style-complex="italic" style:font-weight-complex="normal"/>
    </style:style>
    <style:style style:name="P11" style:family="paragraph" style:parent-style-name="Standard">
      <style:paragraph-properties fo:margin-left="0cm" fo:margin-right="0cm" fo:margin-top="0cm" fo:margin-bottom="0.101cm" fo:text-indent="0cm" style:auto-text-indent="false" style:text-autospace="none">
        <style:tab-stops>
          <style:tab-stop style:position="0.961cm"/>
          <style:tab-stop style:position="1.949cm"/>
          <style:tab-stop style:position="2.937cm"/>
          <style:tab-stop style:position="3.925cm"/>
          <style:tab-stop style:position="4.912cm"/>
          <style:tab-stop style:position="5.9cm"/>
          <style:tab-stop style:position="6.888cm"/>
          <style:tab-stop style:position="7.876cm"/>
          <style:tab-stop style:position="8.864cm"/>
          <style:tab-stop style:position="9.851cm"/>
          <style:tab-stop style:position="10.839cm"/>
          <style:tab-stop style:position="11.827cm"/>
        </style:tab-stops>
      </style:paragraph-properties>
      <style:text-properties style:use-window-font-color="true" style:text-outline="false" style:text-position="0% 100%" style:font-name="TimesNewRomanPSMT" fo:font-size="15pt" fo:letter-spacing="normal" style:text-underline-style="none" fo:font-weight="bold" style:letter-kerning="false" style:font-name-asian="TimesNewRomanPSMT" style:font-size-asian="15pt" style:font-weight-asian="bold" style:font-name-complex="TimesNewRomanPSMT" style:font-size-complex="15pt" style:font-weight-complex="bold"/>
    </style:style>
    <style:style style:name="P12" style:family="paragraph" style:parent-style-name="Standard">
      <style:paragraph-properties fo:margin-left="0cm" fo:margin-right="0cm" fo:margin-top="0cm" fo:margin-bottom="0.101cm" fo:text-align="center" style:justify-single-word="false" fo:text-indent="0cm" style:auto-text-indent="false" style:text-autospace="none">
        <style:tab-stops>
          <style:tab-stop style:position="0.961cm"/>
          <style:tab-stop style:position="1.949cm"/>
          <style:tab-stop style:position="2.937cm"/>
          <style:tab-stop style:position="3.925cm"/>
          <style:tab-stop style:position="4.912cm"/>
          <style:tab-stop style:position="5.9cm"/>
          <style:tab-stop style:position="6.888cm"/>
          <style:tab-stop style:position="7.876cm"/>
          <style:tab-stop style:position="8.864cm"/>
          <style:tab-stop style:position="9.851cm"/>
          <style:tab-stop style:position="10.839cm"/>
          <style:tab-stop style:position="11.827cm"/>
        </style:tab-stops>
      </style:paragraph-properties>
      <style:text-properties style:use-window-font-color="true" style:text-outline="false" style:text-position="0% 100%" style:font-name="TimesNewRomanPSMT" fo:font-size="15pt" fo:letter-spacing="normal" style:text-underline-style="none" fo:font-weight="normal" style:letter-kerning="false" style:font-name-asian="TimesNewRomanPSMT" style:font-size-asian="15pt" style:font-weight-asian="normal" style:font-name-complex="TimesNewRomanPSMT" style:font-size-complex="15pt" style:font-weight-complex="normal"/>
    </style:style>
    <style:style style:name="P13" style:family="paragraph" style:parent-style-name="Standard">
      <style:paragraph-properties fo:margin-left="0cm" fo:margin-right="0cm" fo:margin-top="0cm" fo:margin-bottom="0.101cm" fo:text-indent="0cm" style:auto-text-indent="false" style:text-autospace="none">
        <style:tab-stops>
          <style:tab-stop style:position="0.961cm"/>
          <style:tab-stop style:position="1.949cm"/>
          <style:tab-stop style:position="2.937cm"/>
          <style:tab-stop style:position="3.925cm"/>
          <style:tab-stop style:position="4.912cm"/>
          <style:tab-stop style:position="5.9cm"/>
          <style:tab-stop style:position="6.888cm"/>
          <style:tab-stop style:position="7.876cm"/>
          <style:tab-stop style:position="8.864cm"/>
          <style:tab-stop style:position="9.851cm"/>
          <style:tab-stop style:position="10.839cm"/>
          <style:tab-stop style:position="11.827cm"/>
        </style:tab-stops>
      </style:paragraph-properties>
      <style:text-properties fo:font-size="12pt" style:font-size-asian="12pt" style:font-size-complex="12pt"/>
    </style:style>
    <style:style style:name="P14" style:family="paragraph" style:parent-style-name="Subtitle">
      <style:paragraph-properties fo:margin-left="0cm" fo:margin-right="0cm" fo:text-indent="0cm" style:auto-text-indent="false"/>
    </style:style>
    <style:style style:name="P15" style:family="paragraph" style:parent-style-name="Standard">
      <style:paragraph-properties fo:margin-left="0cm" fo:margin-right="0cm" fo:margin-top="0cm" fo:margin-bottom="0.499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TimesNewRomanPSMT"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16" style:family="paragraph" style:parent-style-name="Standard">
      <style:paragraph-properties fo:margin-left="0cm" fo:margin-right="0cm" fo:margin-top="0cm" fo:margin-bottom="0.499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7" style:family="paragraph" style:parent-style-name="Standard">
      <style:paragraph-properties fo:margin-left="0.026cm" fo:margin-right="0cm" fo:text-indent="0cm" style:auto-text-indent="false" style:text-autospace="none">
        <style:tab-stops>
          <style:tab-stop style:position="0.961cm"/>
          <style:tab-stop style:position="1.949cm"/>
          <style:tab-stop style:position="2.937cm"/>
          <style:tab-stop style:position="3.925cm"/>
          <style:tab-stop style:position="4.912cm"/>
          <style:tab-stop style:position="5.9cm"/>
          <style:tab-stop style:position="6.888cm"/>
          <style:tab-stop style:position="7.876cm"/>
          <style:tab-stop style:position="8.864cm"/>
          <style:tab-stop style:position="9.851cm"/>
          <style:tab-stop style:position="10.839cm"/>
          <style:tab-stop style:position="11.827cm"/>
        </style:tab-stops>
      </style:paragraph-properties>
      <style:text-properties style:use-window-font-color="true" style:text-outline="false" style:text-position="0% 100%" style:font-name="TimesNewRomanPSMT"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18" style:family="paragraph" style:parent-style-name="Standard">
      <style:paragraph-properties fo:margin-left="0.026cm" fo:margin-right="0cm" fo:text-indent="0cm" style:auto-text-indent="false" style:text-autospace="none">
        <style:tab-stops>
          <style:tab-stop style:position="0.961cm"/>
          <style:tab-stop style:position="1.949cm"/>
          <style:tab-stop style:position="2.937cm"/>
          <style:tab-stop style:position="3.925cm"/>
          <style:tab-stop style:position="4.912cm"/>
          <style:tab-stop style:position="5.9cm"/>
          <style:tab-stop style:position="6.888cm"/>
          <style:tab-stop style:position="7.876cm"/>
          <style:tab-stop style:position="8.864cm"/>
          <style:tab-stop style:position="9.851cm"/>
          <style:tab-stop style:position="10.839cm"/>
          <style:tab-stop style:position="11.827cm"/>
        </style:tab-stops>
      </style:paragraph-properties>
      <style:text-properties style:use-window-font-color="true" style:text-outline="false" style:text-position="0% 100%" style:font-name="TimesNewRomanPSMT"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19" style:family="paragraph" style:parent-style-name="Standard">
      <style:paragraph-properties fo:margin-left="0.026cm" fo:margin-right="0cm" fo:text-indent="0cm" style:auto-text-indent="false" style:text-autospace="none">
        <style:tab-stops>
          <style:tab-stop style:position="0.961cm"/>
          <style:tab-stop style:position="1.949cm"/>
          <style:tab-stop style:position="2.937cm"/>
          <style:tab-stop style:position="3.925cm"/>
          <style:tab-stop style:position="4.912cm"/>
          <style:tab-stop style:position="5.9cm"/>
          <style:tab-stop style:position="6.888cm"/>
          <style:tab-stop style:position="7.876cm"/>
          <style:tab-stop style:position="8.864cm"/>
          <style:tab-stop style:position="9.851cm"/>
          <style:tab-stop style:position="10.839cm"/>
          <style:tab-stop style:position="11.827cm"/>
        </style:tab-stops>
      </style:paragraph-properties>
      <style:text-properties style:use-window-font-color="true" style:text-outline="false" style:text-position="0% 100%" style:font-name="TimesNewRomanPSMT" fo:font-size="12pt" fo:letter-spacing="normal" fo:font-style="normal" style:text-underline-style="none" fo:font-weight="bold" style:letter-kerning="false" style:font-name-asian="TimesNewRomanPSMT" style:font-size-asian="12pt" style:font-style-asian="normal" style:font-weight-asian="bold" style:font-name-complex="TimesNewRomanPSMT" style:font-size-complex="12pt" style:font-style-complex="normal" style:font-weight-complex="bold"/>
    </style:style>
    <style:style style:name="P20" style:family="paragraph" style:parent-style-name="Standard">
      <style:paragraph-properties fo:margin-left="0.026cm" fo:margin-right="0cm" fo:text-indent="0cm" style:auto-text-indent="false" style:text-autospace="none">
        <style:tab-stops>
          <style:tab-stop style:position="0.961cm"/>
          <style:tab-stop style:position="1.949cm"/>
          <style:tab-stop style:position="2.937cm"/>
          <style:tab-stop style:position="3.925cm"/>
          <style:tab-stop style:position="4.912cm"/>
          <style:tab-stop style:position="5.9cm"/>
          <style:tab-stop style:position="6.888cm"/>
          <style:tab-stop style:position="7.876cm"/>
          <style:tab-stop style:position="8.864cm"/>
          <style:tab-stop style:position="9.851cm"/>
          <style:tab-stop style:position="10.839cm"/>
          <style:tab-stop style:position="11.827cm"/>
        </style:tab-stops>
      </style:paragraph-properties>
    </style:style>
    <style:style style:name="P21" style:family="paragraph" style:parent-style-name="Standard">
      <style:paragraph-properties fo:margin-left="0.026cm" fo:margin-right="0cm" fo:text-indent="0cm" style:auto-text-indent="false" style:text-autospace="none">
        <style:tab-stops>
          <style:tab-stop style:position="0.961cm"/>
          <style:tab-stop style:position="1.949cm"/>
          <style:tab-stop style:position="2.937cm"/>
          <style:tab-stop style:position="3.925cm"/>
          <style:tab-stop style:position="4.912cm"/>
          <style:tab-stop style:position="5.9cm"/>
          <style:tab-stop style:position="6.888cm"/>
          <style:tab-stop style:position="7.876cm"/>
          <style:tab-stop style:position="8.864cm"/>
          <style:tab-stop style:position="9.851cm"/>
          <style:tab-stop style:position="10.839cm"/>
          <style:tab-stop style:position="11.827cm"/>
        </style:tab-stops>
      </style:paragraph-properties>
      <style:text-properties fo:color="#000099" style:text-outline="false" style:text-position="0% 100%" style:font-name="TimesNewRomanPSMT" fo:font-size="12pt" fo:letter-spacing="normal" fo:font-style="italic" style:text-underline-style="solid" style:text-underline-width="auto" style:text-underline-color="#000099" fo:font-weight="normal" style:letter-kerning="false" style:font-name-asian="TimesNewRomanPSMT" style:font-size-asian="12pt" style:font-style-asian="italic" style:font-weight-asian="normal" style:font-name-complex="TimesNewRomanPSMT" style:font-size-complex="12pt" style:font-style-complex="italic" style:font-weight-complex="normal"/>
    </style:style>
    <style:style style:name="P22" style:family="paragraph" style:parent-style-name="Standard">
      <style:paragraph-properties fo:margin-left="0.026cm" fo:margin-right="0cm" fo:text-indent="0cm" style:auto-text-indent="false" style:text-autospace="none">
        <style:tab-stops>
          <style:tab-stop style:position="0.961cm"/>
          <style:tab-stop style:position="1.949cm"/>
          <style:tab-stop style:position="2.937cm"/>
          <style:tab-stop style:position="3.925cm"/>
          <style:tab-stop style:position="4.912cm"/>
          <style:tab-stop style:position="5.9cm"/>
          <style:tab-stop style:position="6.888cm"/>
          <style:tab-stop style:position="7.876cm"/>
          <style:tab-stop style:position="8.864cm"/>
          <style:tab-stop style:position="9.851cm"/>
          <style:tab-stop style:position="10.839cm"/>
          <style:tab-stop style:position="11.827cm"/>
        </style:tab-stops>
      </style:paragraph-properties>
      <style:text-properties fo:font-size="12pt" style:font-size-asian="12pt" style:font-size-complex="12pt"/>
    </style:style>
    <style:style style:name="P23" style:family="paragraph" style:parent-style-name="Standard">
      <style:paragraph-properties fo:margin-left="0.026cm" fo:margin-right="0cm" fo:margin-top="0cm" fo:margin-bottom="0.101cm" fo:text-align="start" style:justify-single-word="false" fo:text-indent="0cm" style:auto-text-indent="false" style:text-autospace="none">
        <style:tab-stops>
          <style:tab-stop style:position="0.961cm"/>
          <style:tab-stop style:position="1.949cm"/>
          <style:tab-stop style:position="2.937cm"/>
          <style:tab-stop style:position="3.925cm"/>
          <style:tab-stop style:position="4.912cm"/>
          <style:tab-stop style:position="5.9cm"/>
          <style:tab-stop style:position="6.888cm"/>
          <style:tab-stop style:position="7.876cm"/>
          <style:tab-stop style:position="8.864cm"/>
          <style:tab-stop style:position="9.851cm"/>
          <style:tab-stop style:position="10.839cm"/>
          <style:tab-stop style:position="11.827cm"/>
        </style:tab-stops>
      </style:paragraph-properties>
      <style:text-properties style:use-window-font-color="true" style:text-outline="false" style:text-position="0% 100%" style:font-name="TimesNewRomanPSMT" fo:font-size="12pt" fo:letter-spacing="normal"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24" style:family="paragraph" style:parent-style-name="Standard">
      <style:paragraph-properties fo:margin-left="0.026cm" fo:margin-right="0cm" fo:margin-top="0cm" fo:margin-bottom="0.101cm" fo:text-indent="0cm" style:auto-text-indent="false" style:text-autospace="none">
        <style:tab-stops>
          <style:tab-stop style:position="0.961cm"/>
          <style:tab-stop style:position="1.949cm"/>
          <style:tab-stop style:position="2.937cm"/>
          <style:tab-stop style:position="3.925cm"/>
          <style:tab-stop style:position="4.912cm"/>
          <style:tab-stop style:position="5.9cm"/>
          <style:tab-stop style:position="6.888cm"/>
          <style:tab-stop style:position="7.876cm"/>
          <style:tab-stop style:position="8.864cm"/>
          <style:tab-stop style:position="9.851cm"/>
          <style:tab-stop style:position="10.839cm"/>
          <style:tab-stop style:position="11.827cm"/>
        </style:tab-stops>
      </style:paragraph-properties>
      <style:text-properties fo:font-size="12pt" style:font-size-asian="12pt" style:font-size-complex="12pt"/>
    </style:style>
    <style:style style:name="P25" style:family="paragraph" style:parent-style-name="Standard">
      <style:paragraph-properties fo:text-align="start" style:justify-single-word="false"/>
      <style:text-properties fo:font-size="8pt" style:font-size-asian="8pt"/>
    </style:style>
    <style:style style:name="P26" style:family="paragraph" style:parent-style-name="Standard">
      <style:paragraph-properties fo:margin-left="0.03cm" fo:margin-right="0cm" fo:margin-top="0cm" fo:margin-bottom="0.499cm" fo:text-indent="0cm" style:auto-text-indent="false" style:text-autospace="none">
        <style:tab-stops>
          <style:tab-stop style:position="0.958cm"/>
          <style:tab-stop style:position="1.946cm"/>
          <style:tab-stop style:position="2.933cm"/>
          <style:tab-stop style:position="3.921cm"/>
          <style:tab-stop style:position="4.909cm"/>
          <style:tab-stop style:position="5.897cm"/>
          <style:tab-stop style:position="6.884cm"/>
          <style:tab-stop style:position="7.872cm"/>
          <style:tab-stop style:position="8.86cm"/>
          <style:tab-stop style:position="9.848cm"/>
          <style:tab-stop style:position="10.836cm"/>
          <style:tab-stop style:position="11.823cm"/>
        </style:tab-stops>
      </style:paragraph-properties>
      <style:text-properties fo:font-size="12pt" style:font-size-asian="12pt" style:font-size-complex="12pt"/>
    </style:style>
    <style:style style:name="P27" style:family="paragraph" style:parent-style-name="Title" style:master-page-name="Standard">
      <style:paragraph-properties fo:margin-left="0cm" fo:margin-right="0cm" fo:text-indent="0cm" style:auto-text-indent="false" style:page-number="auto"/>
    </style:style>
    <style:style style:name="P28" style:family="paragraph">
      <style:paragraph-properties style:writing-mode="lr-tb"/>
    </style:style>
    <style:style style:name="P29" style:family="paragraph">
      <style:paragraph-properties style:writing-mode="lr-tb"/>
      <style:text-properties style:font-name="Arial Black" fo:font-size="20pt" fo:letter-spacing="0.001cm" style:font-name-asian="Arial Black" style:font-name-complex="Arial Black"/>
    </style:style>
    <style:style style:name="T1" style:family="text">
      <style:text-properties fo:color="#333366"/>
    </style:style>
    <style:style style:name="T2" style:family="text">
      <style:text-properties style:use-window-font-color="true" style:text-outline="false" style:text-position="0% 100%" style:font-name="TimesNewRomanPSMT"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T3" style:family="text">
      <style:text-properties style:use-window-font-color="true" style:text-outline="false" style:text-position="0% 100%" style:font-name="TimesNewRomanPSMT" fo:font-size="12pt" fo:letter-spacing="normal" fo:font-style="normal" style:text-underline-style="none" fo:font-weight="bold" style:letter-kerning="false" style:font-name-asian="TimesNewRomanPSMT" style:font-size-asian="12pt" style:font-style-asian="normal" style:font-weight-asian="bold" style:font-name-complex="TimesNewRomanPSMT" style:font-size-complex="12pt" style:font-style-complex="normal" style:font-weight-complex="bold"/>
    </style:style>
    <style:style style:name="T4" style:family="text">
      <style:text-properties style:use-window-font-color="true" style:text-outline="false" style:text-position="0% 100%" style:font-name="TimesNewRomanPSMT" fo:font-size="12pt" fo:letter-spacing="normal" fo:font-style="normal" style:text-underline-style="solid" style:text-underline-width="auto" style:text-underline-color="font-color" fo:font-weight="bold" style:letter-kerning="false" style:font-name-asian="TimesNewRomanPSMT" style:font-size-asian="12pt" style:font-style-asian="normal" style:font-weight-asian="bold" style:font-name-complex="TimesNewRomanPSMT" style:font-size-complex="12pt" style:font-style-complex="normal" style:font-weight-complex="bold"/>
    </style:style>
    <style:style style:name="T5" style:family="text">
      <style:text-properties style:use-window-font-color="true" style:text-outline="false" style:text-position="0% 100%" style:font-name="TimesNewRomanPSMT" fo:font-size="12pt" fo:letter-spacing="normal" fo:font-style="italic" style:text-underline-style="none" fo:font-weight="normal" style:letter-kerning="false" style:font-name-asian="TimesNewRomanPSMT" style:font-size-asian="12pt" style:font-style-asian="italic" style:font-weight-asian="normal" style:font-name-complex="TimesNewRomanPSMT" style:font-size-complex="12pt" style:font-style-complex="italic" style:font-weight-complex="normal"/>
    </style:style>
    <style:style style:name="T6" style:family="text">
      <style:text-properties style:use-window-font-color="true" style:text-outline="false" style:text-position="0% 100%" style:font-name="TimesNewRomanPSMT" fo:letter-spacing="normal" style:text-underline-style="none" style:letter-kerning="false" style:font-name-asian="TimesNewRomanPSMT" style:font-name-complex="TimesNewRomanPSMT"/>
    </style:style>
    <style:style style:name="T7" style:family="text">
      <style:text-properties style:use-window-font-color="true" style:text-outline="false" style:text-position="0% 100%" style:font-name="TimesNewRomanPSMT" fo:letter-spacing="normal" style:text-underline-style="none" fo:font-weight="bold" style:letter-kerning="false" style:font-name-asian="TimesNewRomanPSMT" style:font-weight-asian="bold" style:font-name-complex="TimesNewRomanPSMT" style:font-weight-complex="bold"/>
    </style:style>
    <style:style style:name="T8" style:family="text">
      <style:text-properties style:use-window-font-color="true" style:text-outline="false" style:text-position="0% 100%" style:font-name="TimesNewRomanPSMT" fo:letter-spacing="normal" style:text-underline-style="none" fo:font-weight="normal" style:letter-kerning="false" style:font-name-asian="TimesNewRomanPSMT" style:font-weight-asian="normal" style:font-name-complex="TimesNewRomanPSMT" style:font-weight-complex="normal"/>
    </style:style>
    <style:style style:name="T9" style:family="text">
      <style:text-properties style:use-window-font-color="true" style:text-outline="false" style:text-position="0% 100%" style:font-name="TimesNewRomanPSMT" fo:letter-spacing="normal" style:text-underline-style="solid" style:text-underline-width="auto" style:text-underline-color="font-color" fo:font-weight="bold" style:letter-kerning="false" style:font-name-asian="TimesNewRomanPSMT" style:font-weight-asian="bold" style:font-name-complex="TimesNewRomanPSMT" style:font-weight-complex="bold"/>
    </style:style>
    <style:style style:name="T10" style:family="text">
      <style:text-properties style:use-window-font-color="true" style:text-outline="false" style:text-position="0% 100%" style:font-name="TimesNewRomanPSMT" fo:letter-spacing="normal" style:text-underline-style="solid" style:text-underline-width="auto" style:text-underline-color="font-color" fo:font-weight="normal" style:letter-kerning="false" style:font-name-asian="TimesNewRomanPSMT" style:font-weight-asian="normal" style:font-name-complex="TimesNewRomanPSMT" style:font-weight-complex="normal"/>
    </style:style>
    <style:style style:name="T11" style:family="text">
      <style:text-properties style:use-window-font-color="true" style:text-outline="false" style:text-position="0% 100%" style:font-name="TimesNewRomanPSMT" fo:letter-spacing="normal" fo:font-style="italic" style:text-underline-style="solid" style:text-underline-width="auto" style:text-underline-color="font-color" fo:font-weight="normal" style:letter-kerning="false" style:font-name-asian="TimesNewRomanPSMT" style:font-style-asian="italic" style:font-weight-asian="normal" style:font-name-complex="TimesNewRomanPSMT" style:font-style-complex="italic" style:font-weight-complex="normal"/>
    </style:style>
    <style:style style:name="T12" style:family="text">
      <style:text-properties style:use-window-font-color="true" style:text-outline="false" style:text-position="0% 100%" style:font-name="TimesNewRomanPSMT" fo:letter-spacing="normal" fo:font-style="italic" style:text-underline-style="none" fo:font-weight="bold" style:letter-kerning="false" style:font-name-asian="TimesNewRomanPSMT" style:font-style-asian="italic" style:font-weight-asian="bold" style:font-name-complex="TimesNewRomanPSMT" style:font-style-complex="italic" style:font-weight-complex="bold"/>
    </style:style>
    <style:style style:name="T13" style:family="text">
      <style:text-properties style:use-window-font-color="true" style:text-outline="false" style:text-position="0% 100%" style:font-name="TimesNewRomanPSMT" fo:letter-spacing="normal" fo:font-style="italic" style:text-underline-style="none" style:letter-kerning="false" style:font-name-asian="TimesNewRomanPSMT" style:font-style-asian="italic" style:font-name-complex="TimesNewRomanPSMT" style:font-style-complex="italic"/>
    </style:style>
    <style:style style:name="T14" style:family="text">
      <style:text-properties style:use-window-font-color="true" style:text-outline="false" style:text-position="0% 100%" style:font-name="TimesNewRomanPSMT" fo:letter-spacing="normal" fo:font-style="normal" style:text-underline-style="none" fo:font-weight="normal" style:letter-kerning="false" style:font-name-asian="TimesNewRomanPSMT" style:font-style-asian="normal" style:font-weight-asian="normal" style:font-name-complex="TimesNewRomanPSMT" style:font-style-complex="normal" style:font-weight-complex="normal"/>
    </style:style>
    <style:style style:name="T15" style:family="text">
      <style:text-properties style:use-window-font-color="true" style:text-outline="false" style:text-position="0% 100%" style:font-name="TimesNewRomanPSMT" fo:letter-spacing="normal" fo:font-style="normal" style:text-underline-style="none" fo:font-weight="bold" style:letter-kerning="false" style:font-name-asian="TimesNewRomanPSMT" style:font-style-asian="normal" style:font-weight-asian="bold" style:font-name-complex="TimesNewRomanPSMT" style:font-style-complex="normal" style:font-weight-complex="bold"/>
    </style:style>
    <style:style style:name="T16" style:family="text">
      <style:text-properties style:use-window-font-color="true" style:text-outline="false" style:text-position="0% 100%" style:font-name="TimesNewRomanPSMT" fo:letter-spacing="normal" fo:font-style="normal" style:text-underline-style="solid" style:text-underline-width="auto" style:text-underline-color="font-color" fo:font-weight="normal" style:letter-kerning="false" style:font-name-asian="TimesNewRomanPSMT" style:font-style-asian="normal" style:font-weight-asian="normal" style:font-name-complex="TimesNewRomanPSMT" style:font-style-complex="normal" style:font-weight-complex="normal"/>
    </style:style>
    <style:style style:name="T17" style:family="text">
      <style:text-properties style:use-window-font-color="true" style:text-outline="false" style:text-position="0% 100%" style:font-name="TimesNewRomanPSMT" fo:font-size="16pt" fo:letter-spacing="normal" fo:font-style="normal" style:text-underline-style="none" fo:font-weight="bold" style:letter-kerning="false" style:font-name-asian="TimesNewRomanPSMT" style:font-size-asian="16pt" style:font-style-asian="normal" style:font-weight-asian="bold" style:font-name-complex="TimesNewRomanPSMT" style:font-size-complex="16pt" style:font-style-complex="normal" style:font-weight-complex="bold"/>
    </style:style>
    <style:style style:name="T18" style:family="text">
      <style:text-properties style:use-window-font-color="true" style:text-outline="false" style:text-position="0% 100%" style:font-name="TimesNewRomanPSMT" fo:font-size="20pt" fo:letter-spacing="normal" fo:font-style="normal" style:text-underline-style="none" fo:font-weight="bold" style:letter-kerning="false" style:font-name-asian="TimesNewRomanPSMT" style:font-size-asian="20pt" style:font-style-asian="normal" style:font-weight-asian="bold" style:font-name-complex="TimesNewRomanPSMT" style:font-size-complex="20pt" style:font-style-complex="normal" style:font-weight-complex="bold"/>
    </style:style>
    <style:style style:name="T19" style:family="text">
      <style:text-properties style:use-window-font-color="true" style:text-outline="false" style:text-position="0% 100%" style:font-name="Times-Roman" fo:font-size="12pt" fo:letter-spacing="normal" fo:font-style="normal" style:text-underline-style="none" fo:font-weight="bold" style:letter-kerning="false" style:font-name-asian="Times-Roman" style:font-size-asian="12pt" style:font-style-asian="normal" style:font-weight-asian="bold" style:font-name-complex="Times-Roman" style:font-size-complex="12pt" style:font-style-complex="normal" style:font-weight-complex="bold"/>
    </style:style>
    <style:style style:name="T20" style:family="text">
      <style:text-properties style:use-window-font-color="true" style:text-outline="false" style:text-position="0% 100%" style:font-name="Times-Roman" fo:font-size="12pt" fo:letter-spacing="normal" fo:font-style="normal" style:text-underline-style="none" fo:font-weight="normal" style:letter-kerning="false" style:font-name-asian="Times-Roman" style:font-size-asian="12pt" style:font-style-asian="normal" style:font-weight-asian="normal" style:font-name-complex="Times-Roman" style:font-size-complex="12pt" style:font-style-complex="normal" style:font-weight-complex="normal"/>
    </style:style>
    <style:style style:name="T21" style:family="text">
      <style:text-properties style:use-window-font-color="true" style:text-outline="false" style:text-position="0% 100%" style:font-name="Times-Roman" fo:font-size="12pt" fo:letter-spacing="normal" fo:font-style="italic" style:text-underline-style="none" fo:font-weight="normal" style:letter-kerning="false" style:font-name-asian="Times-Roman" style:font-size-asian="12pt" style:font-style-asian="italic" style:font-weight-asian="normal" style:font-name-complex="Times-Roman" style:font-size-complex="12pt" style:font-style-complex="italic" style:font-weight-complex="normal"/>
    </style:style>
    <style:style style:name="T22" style:family="text">
      <style:text-properties style:use-window-font-color="true" style:text-outline="false" style:text-position="0% 100%" style:font-name="Times-Roman" fo:font-size="12pt" fo:letter-spacing="normal" fo:font-style="italic" style:text-underline-style="none" fo:font-weight="bold" style:letter-kerning="false" style:font-name-asian="Times-Roman" style:font-size-asian="12pt" style:font-style-asian="italic" style:font-weight-asian="bold" style:font-name-complex="Times-Roman" style:font-size-complex="12pt" style:font-style-complex="italic" style:font-weight-complex="bold"/>
    </style:style>
    <style:style style:name="T23" style:family="text">
      <style:text-properties style:use-window-font-color="true" style:text-outline="false" style:text-position="0% 100%" style:font-name="Times New Roman" fo:font-size="12pt" fo:letter-spacing="normal" fo:font-style="normal" style:text-underline-style="none" fo:font-weight="normal" style:letter-kerning="false" style:font-name-asian="ArialMT" style:font-size-asian="12pt" style:font-style-asian="normal" style:font-weight-asian="normal" style:font-name-complex="ArialMT" style:font-size-complex="12pt" style:font-style-complex="normal" style:font-weight-complex="normal"/>
    </style:style>
    <style:style style:name="T24" style:family="text">
      <style:text-properties fo:font-size="12pt" fo:font-style="normal" fo:font-weight="bold" style:font-size-asian="12pt" style:font-style-asian="normal" style:font-weight-asian="bold" style:font-size-complex="12pt" style:font-style-complex="normal" style:font-weight-complex="bold"/>
    </style:style>
    <style:style style:name="T25" style:family="text">
      <style:text-properties fo:font-size="12pt" style:font-size-asian="12pt" style:font-size-complex="12pt"/>
    </style:style>
    <style:style style:name="T2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7" style:family="text">
      <style:text-properties fo:color="#000099" style:text-outline="false" style:text-position="0% 100%" style:font-name="TimesNewRomanPSMT" fo:letter-spacing="normal" fo:font-style="italic" style:text-underline-style="solid" style:text-underline-width="auto" style:text-underline-color="font-color" style:letter-kerning="false" style:font-name-asian="TimesNewRomanPSMT" style:font-style-asian="italic" style:font-name-complex="TimesNewRomanPSMT" style:font-style-complex="italic"/>
    </style:style>
    <style:style style:name="T28" style:family="text">
      <style:text-properties fo:color="#000099" style:text-outline="false" style:text-position="0% 100%" style:font-name="TimesNewRomanPSMT" fo:font-size="12pt" fo:letter-spacing="normal" fo:font-style="italic" style:text-underline-style="solid" style:text-underline-width="auto" style:text-underline-color="font-color" fo:font-weight="normal" style:letter-kerning="false" style:font-name-asian="TimesNewRomanPSMT" style:font-size-asian="12pt" style:font-style-asian="italic" style:font-weight-asian="normal" style:font-name-complex="TimesNewRomanPSMT" style:font-size-complex="12pt" style:font-style-complex="italic" style:font-weight-complex="normal"/>
    </style:style>
    <style:style style:name="T29" style:family="text">
      <style:text-properties fo:color="#000099" style:text-outline="false" style:text-position="0% 100%" style:font-name="TimesNewRomanPSMT" fo:font-size="12pt" fo:letter-spacing="normal" fo:font-style="italic" style:text-underline-style="solid" style:text-underline-width="auto" style:text-underline-color="#000099" fo:font-weight="normal" style:letter-kerning="false" style:font-name-asian="TimesNewRomanPSMT" style:font-size-asian="12pt" style:font-style-asian="italic" style:font-weight-asian="normal" style:font-name-complex="TimesNewRomanPSMT" style:font-size-complex="12pt" style:font-style-complex="italic" style:font-weight-complex="normal"/>
    </style:style>
    <style:style style:name="T30" style:family="text">
      <style:text-properties fo:color="#000099" style:text-outline="false" style:text-position="0% 100%" style:font-name="TimesNewRomanPSMT" fo:font-size="12pt" fo:letter-spacing="normal" fo:font-style="normal" style:text-underline-style="solid" style:text-underline-width="auto" style:text-underline-color="#000099" fo:font-weight="bold" style:letter-kerning="false" style:font-name-asian="TimesNewRomanPSMT" style:font-size-asian="12pt" style:font-style-asian="normal" style:font-weight-asian="bold" style:font-name-complex="TimesNewRomanPSMT" style:font-size-complex="12pt" style:font-style-complex="normal" style:font-weight-complex="bold"/>
    </style:style>
    <style:style style:name="T31" style:family="text">
      <style:text-properties fo:color="#000099" style:text-outline="false" style:text-position="0% 100%" style:font-name="TimesNewRomanPSMT" fo:font-size="12pt" fo:letter-spacing="normal" fo:font-style="normal" style:text-underline-style="solid" style:text-underline-width="auto" style:text-underline-color="#000099"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T32" style:family="text">
      <style:text-properties fo:color="#0000ff" style:text-outline="false" style:text-position="0% 100%" style:font-name="TimesNewRomanPSMT" fo:font-size="12pt" fo:letter-spacing="normal" fo:font-style="italic" style:text-underline-style="solid" style:text-underline-width="auto" style:text-underline-color="font-color" fo:font-weight="normal" style:letter-kerning="false" style:font-name-asian="TimesNewRomanPSMT" style:font-size-asian="12pt" style:font-style-asian="italic" style:font-weight-asian="normal" style:font-name-complex="TimesNewRomanPSMT" style:font-size-complex="12pt" style:font-style-complex="italic" style:font-weight-complex="normal"/>
    </style:style>
    <style:style style:name="T33" style:family="text">
      <style:text-properties fo:font-style="normal" style:font-style-asian="normal" style:font-style-complex="normal"/>
    </style:style>
    <style:style style:name="T3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5" style:family="text">
      <style:text-properties fo:font-size="15pt" style:font-size-asian="15pt" style:font-size-complex="15pt"/>
    </style:style>
    <style:style style:name="T36" style:family="text">
      <style:text-properties fo:font-size="18pt" style:font-size-asian="18pt" style:font-size-complex="18pt"/>
    </style:style>
    <style:style style:name="T37" style:family="text">
      <style:text-properties fo:font-size="18pt" fo:font-weight="bold" style:font-size-asian="18pt" style:font-weight-asian="bold" style:font-size-complex="18pt" style:font-weight-complex="bold"/>
    </style:style>
    <style:style style:name="T38" style:family="text">
      <style:text-properties fo:font-size="14pt" style:font-size-asian="14pt" style:font-size-complex="14pt"/>
    </style:style>
    <style:style style:name="T39" style:family="text">
      <style:text-properties fo:font-size="14pt" fo:font-weight="bold" style:font-size-asian="14pt" style:font-weight-asian="bold" style:font-size-complex="14pt" style:font-weight-complex="bold"/>
    </style:style>
    <style:style style:name="T40" style:family="text">
      <style:text-properties fo:font-size="20pt" fo:font-weight="bold" style:font-size-asian="20pt" style:font-weight-asian="bold" style:font-size-complex="20pt" style:font-weight-complex="bold"/>
    </style:style>
    <style:style style:name="T41" style:family="text">
      <style:text-properties fo:font-weight="bold" style:font-weight-asian="bold" style:font-weight-complex="bold"/>
    </style:style>
    <style:style style:name="T42" style:family="text">
      <style:text-properties fo:font-size="13pt" fo:font-weight="bold" style:font-size-asian="13pt" style:font-weight-asian="bold" style:font-size-complex="13pt" style:font-weight-complex="bold"/>
    </style:style>
    <style:style style:name="T43" style:family="text">
      <style:text-properties style:font-name="Arial Black" fo:font-size="20pt" fo:letter-spacing="0.001cm" style:font-name-asian="Arial Black" style:font-name-complex="Arial Black"/>
    </style:style>
    <style:style style:name="gr1" style:family="graphic">
      <style:graphic-properties draw:stroke="solid" svg:stroke-width="0.035cm" svg:stroke-color="#eaeaea" draw:stroke-linejoin="miter" svg:stroke-linecap="square" draw:fill="gradient" draw:fill-color="#000000" draw:fill-gradient-name="Gradient_20_7" draw:textarea-horizontal-align="justify" draw:textarea-vertical-align="top" draw:auto-grow-height="false" draw:fit-to-size="false" fo:padding-top="0.229cm" fo:padding-bottom="0.229cm" fo:padding-left="0.441cm" fo:padding-right="0.441cm" fo:wrap-option="wrap" draw:shadow="visible" draw:shadow-offset-x="0.062cm" draw:shadow-offset-y="0.062cm" draw:shadow-color="#c0c0c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4"><text:s text:c="8"/><draw:custom-shape text:anchor-type="char" draw:z-index="0" draw:style-name="gr1" draw:text-style-name="P29" svg:width="11.406cm" svg:height="1.011cm" svg:x="2.676cm" svg:y="-0.12cm"><text:p text:style-name="P28"><text:span text:style-name="T43">AMAP EN PAYS DE FAYENC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5"><text:s text:c="2"/><text:span text:style-name="T35"><text:s text:c="42"/></text:span><text:span text:style-name="T36">Comment ça marche</text:span></text:p>
      <text:p text:style-name="P12"/>
      <text:p text:style-name="P11"/>
      <text:p text:style-name="P13"><text:span text:style-name="T7"><text:s text:c="6"/>La distribution</text:span><text:span text:style-name="T8"> des paniers a lieu tous les Jeudis (ou le mercredi précédent si le jeudi est férié), de </text:span><text:span text:style-name="T7">17 h à 18 h 45</text:span><text:span text:style-name="T8"> au Domaine de Tassy – RD 19 – Tourrettes (cave jouxtant le 1er parking de la Comcom). <text:s text:c="2"/>En cas d'oubli, votre (vos) panier(s) risque(nt )d'être perdu(s) pour vous, le local étant </text:span><text:span text:style-name="T7">fermé après 18h45</text:span><text:span text:style-name="T8">. Merci de respecter strictement le sens de circulation et le </text:span><text:span text:style-name="T7">stationnement</text:span><text:span text:style-name="T8"> matérialisé . </text:span></text:p>
      <text:p text:style-name="P17"/>
      <text:p text:style-name="P9"><text:span text:style-name="T7">La cotisation à l'AMAP</text:span><text:span text:style-name="T8"> est de 7,00 € par semestre, soit 14,00 € pour l'année. Votre chèque de cotisation, à l'ordre de l'AMAP en Pays de Fayence, doit être joint à votre contrat de même que les chèques correspondants à vos commandes de paniers ,</text:span><text:span text:style-name="T7">à l'ordre de chacun des producteurs concernés .</text:span></text:p>
      <text:p text:style-name="P6"/>
      <text:p text:style-name="P24"><text:span text:style-name="T7">Chaque adhérent (sauf impossibilité) est invité à participer en tant que </text:span><text:span text:style-name="T9">bénévole à une ou plusieurs distribution(s) par semestre</text:span><text:span text:style-name="T8">. </text:span><text:span text:style-name="T10">Inscrivez-vous au tableau</text:span><text:span text:style-name="T8"> qui se trouve dans le local. <text:s/></text:span></text:p>
      <text:p text:style-name="P23"><text:span text:style-name="T33">L'AMAP fonctionne grâce au travail des bénévoles qui consacrent du temps pour trouver les producteurs, préparer les contrats, organiser la distribution, etc. </text:span><text:span text:style-name="T34">Merci de remettre votre contrat rempli dans les délais indiqués.</text:span><text:span text:style-name="T33"> </text:span></text:p>
      <text:p text:style-name="P23"/>
      <text:p text:style-name="P9"><text:span text:style-name="T8">Vous choisissez uniquement </text:span><text:span text:style-name="T7">les produits qui vous intéressent</text:span><text:span text:style-name="T8">, à des dates </text:span><text:span text:style-name="T11">les plus régulières possibles</text:span><text:span text:style-name="T14"> . (Voir modalités spécifiques pour les légumes ). Vous vous engagez pour un semestre. Pour chaque type de produit choisi, 2 ou 3 chèques, selon les cas, </text:span><text:span text:style-name="T16">rédigés à l'ordre du producteur</text:span><text:span text:style-name="T14">, seront joints à votre contrat. Ils seront remis en banque par le producteur à raison d'un chèque au début de chaque période de deux mois. </text:span><text:span text:style-name="T15">Prévoyez donc à l'avance vos commandes de chéquiers.</text:span></text:p>
      <text:p text:style-name="P3"/>
      <text:p text:style-name="P26"><text:span text:style-name="T14">En cas de problème de livraison, de demande de report ou de règlement, </text:span><text:span text:style-name="T15">adressez-vous uniquement au référent</text:span><text:span text:style-name="T14">. Une fois le problème traité, assurez-vous, au local de distribution, que les éventuelles modifications ont bien été reportées sur votre contrat et sur le tableau récapitulatif. <text:s/></text:span></text:p>
      <text:p text:style-name="P15">Tous nos producteurs ne sont pas certifiés BIO mais tous produisent en évitant au maximum les intrants chimiques. L'agriculture de proximité, même quand elle n'est pas labellisée BIO, produit de la qualité et contribue au maintien des surfaces agricoles, à la préservation des paysages, aux économies de transport tout en réduisant notre impact écologique .</text:p>
      <text:p text:style-name="P16"><text:span text:style-name="T3">LES PRODUITS  <text:s text:c="146"/></text:span><text:span text:style-name="T18">.</text:span><text:span text:style-name="T3"> <text:s/></text:span><text:span text:style-name="T18">.</text:span><text:span text:style-name="T3"> LÉGUMES : toutes les semaines d'Avril à Décembre . Producteur</text:span><text:span text:style-name="T19">s : Eliane Phily et Thomas Wimbledon </text:span><text:span text:style-name="T3">en conversion BIO , Bureau Veritas </text:span><text:span text:style-name="T19">: </text:span><text:span text:style-name="T20">06 35 49 40 87 </text:span><text:a xlink:type="simple" xlink:href="mailto:elianephily@gmail.com" text:style-name="Internet_20_link" text:visited-style-name="Visited_20_Internet_20_Link"><text:span text:style-name="T25">elianephily@gmail.com</text:span></text:a><text:span text:style-name="T21"> .</text:span><text:span text:style-name="T19"> Cécile Messelis « Les jardins de la raînette » à Seillans (BIO Ecocert ): </text:span><text:span text:style-name="T20">panier à 13€ au printemps ; prix à fixer pour été</text:span><text:span text:style-name="T19"> </text:span><text:span text:style-name="T20">et</text:span><text:span text:style-name="T19"> </text:span><text:span text:style-name="T20">automne</text:span><text:span text:style-name="T21"> 2020 </text:span><text:span text:style-name="T22"><text:s/>. </text:span><text:span text:style-name="T19">Tous les quinze jours</text:span><text:span text:style-name="T20"> pour les légumes d'hiver </text:span><text:span text:style-name="T19">de janvier à mars : </text:span><text:span text:style-name="T26">panier unique à <text:s/>13€ . </text:span><text:span text:style-name="T24">Cécile </text:span><text:span text:style-name="T19">Messélis et Loïs Ressort la ferme des Cairns , Seillans <text:s/>(BIO Alpes Contrôles)</text:span><text:span text:style-name="T20"><text:line-break/></text:span><text:span text:style-name="T21">Référente légumes  : </text:span><text:span text:style-name="T5">Danièle <text:s/>Faramia (04-94-76-98-21 </text:span><text:a xlink:type="simple" xlink:href="mailto:daniele.faramia@orange.fr" text:style-name="Internet_20_link" text:visited-style-name="Visited_20_Internet_20_Link"><text:span text:style-name="T28">daniele.faramia@orange.fr</text:span></text:a><text:span text:style-name="T2">. <text:s/></text:span></text:p>
      <text:p text:style-name="P16"><text:span text:style-name="T18">.</text:span><text:span text:style-name="T17"> </text:span><text:span text:style-name="T3"> POULET et ŒUFS: <text:s/>Agriculture BIO, Ecocert – Toutes les quatre semaines de Janvier à Décembre pour les poulets . Producteur Christian Bermond à Callas </text:span><text:span text:style-name="T2">(bermondchristian@hotmail.com). <text:s/>ATTENTION : pour le poulet (11,50 € le kg), </text:span><text:span text:style-name="T3">l'engagement est </text:span><text:span text:style-name="T4">obligatoirement</text:span><text:span text:style-name="T3"> d'un ou plusieurs poulets </text:span><text:span text:style-name="T4">toutes les quatre semaines .</text:span><text:span text:style-name="T2"> Faites un contrat à 2 adhérents en alternance , si cela est trop pour vous.Règlement au poids par chèque à la livraison .Les œufs, livrés chaque semaine, sont à 2,60 € la boîte de 6. <text:s text:c="69"/></text:span><text:span text:style-name="T5">Référent : Danièle Faramia (04 94 76 98 21 danièle.faramia@orange.fr</text:span></text:p>
      <text:p text:style-name="P16"><text:soft-page-break/><text:span text:style-name="T3">•  FROMAGES : agriculture paysanne de proximité – Tous les 15 jours de Mars à Octobre. Ch. Laurent, Quartier Haut-Village à Châteauvieux</text:span><text:span text:style-name="T2"> (83840), 04 94 76 83 27</text:span><text:span text:style-name="T3"> </text:span><text:a xlink:type="simple" xlink:href="mailto:chantal.laurent737@orange.fr" text:style-name="Internet_20_link" text:visited-style-name="Visited_20_Internet_20_Link"><text:span text:style-name="T30">chantal.laurent737@orange.fr</text:span></text:a><text:span text:style-name="T2"> <text:s text:c="17"/>Quatre paniers  sont proposés  :<text:tab/><text:tab/> <text:s text:c="164"/>. </text:span><text:span text:style-name="T3">FBC </text:span><text:span text:style-name="T2">: un panier à 12,40  €, composé de 2 «  chèvre  » et 2 «  brebis. <text:s text:c="73"/>. </text:span><text:span text:style-name="T3">fbc :</text:span><text:span text:style-name="T2"> un demi-panier à 6,20  € <text:s/>composé de 1 «  chèvre  » et 1 «  brebis  . <text:s text:c="58"/>. <text:s text:c="6"/>. </text:span><text:span text:style-name="T3">T</text:span><text:span text:style-name="T2"> : une part de tomme de brebis (environ 500 g) à 13,50 €. <text:s text:c="88"/>. </text:span><text:span text:style-name="T3">t</text:span><text:span text:style-name="T2"> : une part de tomme de chèvre (environ 400 g) à 12,00 € <text:s text:c="77"/></text:span><text:span text:style-name="T5">Référent : Martine Dupeuble 06 20 37 28 59 mdupeuble@club-internet.fr</text:span></text:p>
      <text:p text:style-name="P5">•  AGNEAU : agriculture paysanne de proximité – Tous les <text:s/>mois, de Janvier à Décembre.</text:p>
      <text:p text:style-name="P9"><text:span text:style-name="T15">Jean-Pierre Thimoléon – Ferme de la Barrière - RD 562 – Montauroux - </text:span><text:span text:style-name="T14">04 94 76 51-37 <text:s/></text:span></text:p>
      <text:p text:style-name="P18">Ces produits font l'objet d'un contrat spécifique détaillé . Saucisses et merguez de fin juin à septembre uniquement .</text:p>
      <text:p text:style-name="P20"><text:span text:style-name="T5">Référent : Martine Dupeuble - </text:span><text:a xlink:type="simple" xlink:href="mailto:mdupeuble@club-internet.fr" text:style-name="Internet_20_link" text:visited-style-name="Visited_20_Internet_20_Link"><text:span text:style-name="T25">mdupeuble@club-internet.fr</text:span></text:a><text:span text:style-name="T5"> - 06 20 37 28 59.</text:span></text:p>
      <text:p text:style-name="P19"/>
      <text:p text:style-name="P19">•  VEAU, BŒUF, SAUCISSON et BIÈRES– Agriculture BIO, contrôle Ecocert </text:p>
      <text:p text:style-name="P19">Une à deux fois par an pour le veau et le bœuf(colis sous vide), tous les 2 ou 3 mois pour la bière. <text:s text:c="2"/></text:p>
      <text:p text:style-name="P20"><text:span text:style-name="T3">Stéphane et Valérie Maillard – </text:span><text:span text:style-name="T2">La Ferrière – Valderoure.</text:span><text:span text:style-name="T3"> </text:span><text:span text:style-name="T2">04-93-60-39-73</text:span><text:span text:style-name="T3"> - </text:span><text:a xlink:type="simple" xlink:href="mailto:ferme.m@live.fr" text:style-name="Internet_20_link" text:visited-style-name="Visited_20_Internet_20_Link"><text:span text:style-name="T31">ferme.m@live.fr</text:span></text:a></text:p>
      <text:p text:style-name="P20"><text:span text:style-name="T5">Référent</text:span><text:span text:style-name="T2"> <text:s/></text:span><text:span text:style-name="T5">: <text:s/>Michel Berthier : 06 60 77 51 76</text:span></text:p>
      <text:p text:style-name="P21"/>
      <text:p text:style-name="P20"><text:span text:style-name="T3">•  LAIT DE CHÈVRE ET YAOURTS : tous les quinze jours de mi-Mars à fin Octobre. <text:s/>Odile Christine </text:span><text:span text:style-name="T2">68 chemin des Clots – 83830 Callas </text:span><text:span text:style-name="T3"><text:s/>– </text:span><text:span text:style-name="T2">04 94 76 70 27</text:span><text:span text:style-name="T3"> - </text:span><text:span text:style-name="T2">06</text:span><text:span text:style-name="T3"> </text:span><text:span text:style-name="T23">44 98 34 05</text:span><text:span text:style-name="T3"> - <text:s/></text:span><text:a xlink:type="simple" xlink:href="mailto:christineodile@outlook.fr" text:style-name="Internet_20_link" text:visited-style-name="Visited_20_Internet_20_Link"><text:span text:style-name="T32">christineodile@outlook.fr</text:span></text:a></text:p>
      <text:p text:style-name="P22"><text:span text:style-name="T14">Lait nature (1,80 € le litre), yaourts de chèvre natures ou aromatisés (vanille, citron ou miel) à 0,70  € l'un. Demandez le contrat spécifique au local de distribution. </text:span><text:span text:style-name="T12">Contact direct producteur.</text:span></text:p>
      <text:p text:style-name="P18"/>
      <text:p text:style-name="P19">• CÉRÉALES ET LÉGUMINEUSES : Agriculture BIO (Bureau Veritas). Tous les trois mois environ sauf l'été.</text:p>
      <text:p text:style-name="P20"><text:span text:style-name="T3">SCEA Le Rouve, Bertrand Allais – Bras – </text:span><text:span text:style-name="T2">04-94-69-97-32</text:span><text:span text:style-name="T3"> - </text:span><text:a xlink:type="simple" xlink:href="mailto:lerouve@wanadoo.fr" text:style-name="Internet_20_link" text:visited-style-name="Visited_20_Internet_20_Link"><text:span text:style-name="T29">lerouve@wanadoo.fr</text:span></text:a></text:p>
      <text:p text:style-name="P18">Vous serez avertis des commandes en cours. <text:s/></text:p>
      <text:p text:style-name="P20"><text:span text:style-name="T5">Référent Céréales  :</text:span><text:span text:style-name="T2"> </text:span><text:span text:style-name="T5"><text:s/>Danièle <text:s/>Faramia (04-94-76-98-21 </text:span><text:a xlink:type="simple" xlink:href="mailto:daniele.faramia@orange.fr" text:style-name="Internet_20_link" text:visited-style-name="Visited_20_Internet_20_Link"><text:span text:style-name="T28">daniele.faramia@orange.fr</text:span></text:a><text:span text:style-name="T2">.) <text:s/></text:span></text:p>
      <text:p text:style-name="P18"/>
      <text:p text:style-name="P22"><text:span text:style-name="T15">•  FRUITS et produits transformés d'agriculture BIO (Ecocert) : pommes, poires, jus et purées de fruits, vin, etc. Tous les deux mois environ, de septembre à février . Philippe Billocq - Ferme Saint André – Gandières - 05110 La Saulce - </text:span><text:span text:style-name="T14">04.92.54.73.12</text:span></text:p>
      <text:p text:style-name="P18">Caisse de pommes et/ou de poires d'environ 13 kg ou plateau d'environ 7,5 kg <text:s/>de pommes ou poires ou d'un mélange des deux. Les jus et purées de fruits, le vin et le cidre sont disponibles une grande partie de l'année. Vous serez avertis des commandes en cours. </text:p>
      <text:p text:style-name="P20"><text:span text:style-name="T5">Référent : Geneviève Pilon - 04 22 14 02 83 <text:s/>- <text:s/></text:span><text:a xlink:type="simple" xlink:href="mailto:pilon.fabien@hotmail.fr" text:style-name="Internet_20_link" text:visited-style-name="Visited_20_Internet_20_Link"><text:span text:style-name="T29">pilon.fabien@hotmail.fr</text:span></text:a></text:p>
      <text:p text:style-name="P18"/>
      <text:p text:style-name="P8"><text:span text:style-name="T7">•    PORC – </text:span><text:span text:style-name="T6"><text:s/></text:span><text:span text:style-name="T7">Marine Jannin et Misha Houdot - 04300 PIERRERUE <text:s/>- 06-29-45-96-73. Naisseur et engraisseur de porc plein air certifié BIO (Bureau Veritas). </text:span><text:span text:style-name="T6">2 fois par an. Produits emballés sous vide. <text:s/>Viandes et charcuteries. Prix et conditionnements précisés lors de la diffusion du contrat Porc. <text:line-break/></text:span><text:span text:style-name="T13">Référent : Claire Aubert  : 04 94 76 29 63 <text:s/>- <text:s text:c="3"/></text:span><text:a xlink:type="simple" xlink:href="mailto:aubert.claire@wanadoo.fr" text:style-name="Internet_20_link" text:visited-style-name="Visited_20_Internet_20_Link"><text:span text:style-name="T27">aubert.claire@wanadoo.fr</text:span></text:a><text:span text:style-name="T6"> </text:span></text:p>
      <text:p text:style-name="P4"/>
      <text:p text:style-name="P4"><text:s/><text:span text:style-name="T40">.</text:span><text:span text:style-name="T42">CREMES <text:s/>GLACEES et SORBETS</text:span><text:span text:style-name="T39"> – bio (Ecocert) . </text:span><text:span text:style-name="T38">Faits maison avec les fruits et plantes cultivés par Eliane . « Les sorbets du Jas » 444 chemin de Chambarot . Montauroux .</text:span></text:p>
      <text:p text:style-name="P4"><text:a xlink:type="simple" xlink:href="mailto:elianephily@gmail.com" text:style-name="Internet_20_link" text:visited-style-name="Visited_20_Internet_20_Link"><text:span text:style-name="T38">elianephily@gmail.com</text:span></text:a><text:span text:style-name="T38"> / 06 35 49 4087 . Commandes direct producteur .</text:span></text:p>
      <text:p text:style-name="P7">125ml : 2.50€ <text:s text:c="4"/>500ml :7.50€ <text:s text:c="6"/>1l :14€ <text:s/></text:p>
      <text:p text:style-name="P7"/>
      <text:p text:style-name="P4"><text:span text:style-name="T37">.</text:span><text:span text:style-name="T38"> </text:span><text:span text:style-name="T41">PAIN</text:span><text:span text:style-name="T38"> au levain naturel cuit au four à bois . Farines bio . Association « Au four et au jardin ».</text:span></text:p>
      <text:p text:style-name="P7">Contact direct : Geneviève :06 58 27 08 97</text:p>
      <text:p text:style-name="P4"><text:s text:c="109"/></text:p>
      <text:p text:style-name="P10"/>
      <text:p text:style-name="P2"><text:soft-page-break/><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Black" svg:font-family="'Arial Black'" style:font-family-generic="roman"/>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Lucida Sans2" svg:font-family="'Lucida Sans'" style:font-family-generic="swiss"/>
    <style:font-face style:name="Comic Sans MS" svg:font-family="'Comic Sans MS'" style:font-pitch="variable"/>
    <style:font-face style:name="Arial Black1" svg:font-family="'Arial Black'" style:font-family-generic="roman" style:font-pitch="variable"/>
    <style:font-face style:name="Lucida Sans1" svg:font-family="'Lucida San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gradient draw:name="Gradient_20_7" draw:display-name="Gradient 7" draw:style="linear" draw:start-color="#969696" draw:end-color="#000000" draw:start-intensity="100%" draw:end-intensity="100%" draw:angle="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Title" style:family="paragraph" style:parent-style-name="Standard" style:next-style-name="Subtitle" style:class="chapter">
      <style:paragraph-properties fo:margin-left="0.635cm" fo:margin-right="0cm" fo:margin-top="0cm" fo:margin-bottom="0cm" fo:text-align="center" style:justify-single-word="false" fo:text-indent="0cm" style:auto-text-indent="false"/>
      <style:text-properties fo:font-style="italic" fo:font-weight="bold" style:font-style-asian="italic"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Comic Sans MS" fo:font-weight="bold" style:font-weight-asian="bold" style:font-name-complex="Comic Sans M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align="center" style:justify-single-word="false" fo:text-indent="0cm" style:auto-text-indent="false"/>
      <style:text-properties fo:font-size="10pt" fo:font-weight="bold" style:font-size-asian="10pt" style:font-weight-asian="bold" style:font-size-complex="10pt" style:font-weight-complex="bold"/>
    </style:style>
    <style:style style:name="MT1" style:family="text">
      <style:text-properties fo:color="#333366"/>
    </style:style>
    <style:page-layout style:name="Mpm1">
      <style:page-layout-properties fo:page-width="21.001cm" fo:page-height="29.7cm" style:num-format="1" style:print-orientation="portrait" fo:margin-top="1cm" fo:margin-bottom="0.6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span text:style-name="MT1">amapfayence@gmail.com</text:span>– http://amappaysdefayence.e-monsite.co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4-29T15:12:22</meta:creation-date>
    <meta:editing-duration>P2DT5H35M47S</meta:editing-duration>
    <meta:editing-cycles>183</meta:editing-cycles>
    <meta:generator>OpenOffice/4.1.6$Win32 OpenOffice.org_project/416m1$Build-9790</meta:generator>
    <meta:initial-creator>Anne GRIMAULT</meta:initial-creator>
    <dc:date>2020-04-03T17:52:40.40</dc:date>
    <meta:printed-by>Anne GRIMAULT</meta:printed-by>
    <meta:print-date>2016-10-20T15:23:35</meta:print-date>
    <meta:document-statistic meta:table-count="0" meta:image-count="0" meta:object-count="0" meta:page-count="3" meta:paragraph-count="38" meta:word-count="1143" meta:character-count="7652"/>
  </office:meta>
</office:document-meta>
</file>